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1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line-height-at-least="0in" fo:margin-left="0.9847in" fo:text-indent="-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line-height-at-least="0in" fo:margin-left="0.9847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margin-left="0.9847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line-height-at-least="0in" fo:margin-left="0.7875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line-height-at-least="0in" fo:margin-left="0.9847in" fo:text-indent="-0.4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line-height-at-least="0in" fo:margin-left="0.9965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line-height-at-least="0in" fo:margin-left="0.9965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line-height-at-least="0in" fo:margin-left="0.9965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line-height-at-least="0in" fo:margin-left="0.9965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line-height-at-least="0in" fo:margin-left="0.9847in" fo:text-indent="-0.4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清單段落" style:family="paragraph">
      <style:paragraph-properties style:line-height-at-least="0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line-height-at-least="0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line-height-at-least="0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line-height-at-least="0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line-height-at-least="0in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master-page-name="MP1" style:family="paragraph">
      <style:paragraph-properties fo:break-before="page"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9" style:family="table-column">
      <style:table-column-properties style:column-width="0.6847in" style:use-optimal-column-width="false"/>
    </style:style>
    <style:style style:name="TableColumn120" style:family="table-column">
      <style:table-column-properties style:column-width="0.1354in" style:use-optimal-column-width="false"/>
    </style:style>
    <style:style style:name="TableColumn121" style:family="table-column">
      <style:table-column-properties style:column-width="0.2284in" style:use-optimal-column-width="false"/>
    </style:style>
    <style:style style:name="TableColumn122" style:family="table-column">
      <style:table-column-properties style:column-width="0.4937in" style:use-optimal-column-width="false"/>
    </style:style>
    <style:style style:name="TableColumn123" style:family="table-column">
      <style:table-column-properties style:column-width="0.1062in" style:use-optimal-column-width="false"/>
    </style:style>
    <style:style style:name="TableColumn124" style:family="table-column">
      <style:table-column-properties style:column-width="0.1409in" style:use-optimal-column-width="false"/>
    </style:style>
    <style:style style:name="TableColumn125" style:family="table-column">
      <style:table-column-properties style:column-width="0.3138in" style:use-optimal-column-width="false"/>
    </style:style>
    <style:style style:name="TableColumn126" style:family="table-column">
      <style:table-column-properties style:column-width="0.0576in" style:use-optimal-column-width="false"/>
    </style:style>
    <style:style style:name="TableColumn127" style:family="table-column">
      <style:table-column-properties style:column-width="0.3208in" style:use-optimal-column-width="false"/>
    </style:style>
    <style:style style:name="TableColumn128" style:family="table-column">
      <style:table-column-properties style:column-width="0.1534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0166in" style:use-optimal-column-width="false"/>
    </style:style>
    <style:style style:name="TableColumn131" style:family="table-column">
      <style:table-column-properties style:column-width="0.5215in" style:use-optimal-column-width="false"/>
    </style:style>
    <style:style style:name="TableColumn132" style:family="table-column">
      <style:table-column-properties style:column-width="0.4756in" style:use-optimal-column-width="false"/>
    </style:style>
    <style:style style:name="TableColumn133" style:family="table-column">
      <style:table-column-properties style:column-width="0.2319in" style:use-optimal-column-width="false"/>
    </style:style>
    <style:style style:name="TableColumn134" style:family="table-column">
      <style:table-column-properties style:column-width="0.0638in" style:use-optimal-column-width="false"/>
    </style:style>
    <style:style style:name="TableColumn135" style:family="table-column">
      <style:table-column-properties style:column-width="0.2944in" style:use-optimal-column-width="false"/>
    </style:style>
    <style:style style:name="TableColumn136" style:family="table-column">
      <style:table-column-properties style:column-width="0.2756in" style:use-optimal-column-width="false"/>
    </style:style>
    <style:style style:name="TableColumn137" style:family="table-column">
      <style:table-column-properties style:column-width="0.0256in" style:use-optimal-column-width="false"/>
    </style:style>
    <style:style style:name="TableColumn138" style:family="table-column">
      <style:table-column-properties style:column-width="0.0111in" style:use-optimal-column-width="false"/>
    </style:style>
    <style:style style:name="TableColumn139" style:family="table-column">
      <style:table-column-properties style:column-width="0.2944in" style:use-optimal-column-width="false"/>
    </style:style>
    <style:style style:name="TableColumn140" style:family="table-column">
      <style:table-column-properties style:column-width="0.1916in" style:use-optimal-column-width="false"/>
    </style:style>
    <style:style style:name="TableColumn141" style:family="table-column">
      <style:table-column-properties style:column-width="0.3215in" style:use-optimal-column-width="false"/>
    </style:style>
    <style:style style:name="TableColumn142" style:family="table-column">
      <style:table-column-properties style:column-width="0.0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118" style:family="table">
      <style:table-properties style:width="6.7687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line-height="0.1805in"/>
      <style:text-properties style:font-name="標楷體" style:font-name-asian="標楷體" style:font-size-complex="12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1805in"/>
      <style:text-properties fo:hyphenate="true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179" style:family="table-row">
      <style:table-row-properties style:min-row-height="0.3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1805in"/>
      <style:text-properties style:font-name="標楷體" style:font-name-asian="標楷體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9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9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19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193" style:family="table-row">
      <style:table-row-properties style:min-row-height="0.3861in" style:use-optimal-row-height="false"/>
    </style:style>
    <style:style style:name="P194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01" style:family="table-row">
      <style:table-row-properties style:min-row-height="0.4569in" style:use-optimal-row-height="false"/>
    </style:style>
    <style:style style:name="P202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0.1805in"/>
      <style:text-properties style:font-name="標楷體" style:font-name-asian="標楷體" style:font-size-complex="12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23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3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3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24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65" style:family="table-row">
      <style:table-row-properties style:min-row-height="0.204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288" style:family="table-row">
      <style:table-row-properties style:min-row-height="0.182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11" style:family="table-row">
      <style:table-row-properties style:min-row-height="0.182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line-height="0.2777in"/>
      <style:text-properties fo:hyphenate="true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47" style:family="table-row">
      <style:table-row-properties style:min-row-height="0.115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56" style:family="table-row">
      <style:table-row-properties style:min-row-height="0.11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65" style:family="table-row">
      <style:table-row-properties style:min-row-height="0.1159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74" style:family="table-row">
      <style:table-row-properties style:min-row-height="0.1159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49" style:family="table-row">
      <style:table-row-properties style:min-row-height="0.2284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2777in"/>
      <style:text-properties fo:hyphenate="true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8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8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48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487" style:family="table-row">
      <style:table-row-properties style:min-row-height="0.2076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504" style:family="table-row">
      <style:table-row-properties style:min-row-height="0.214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521" style:family="table-row">
      <style:table-row-properties style:min-row-height="0.214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538" style:family="table-row">
      <style:table-row-properties style:min-row-height="0.214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555" style:family="table-row">
      <style:table-row-properties style:min-row-height="0.2145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fo:line-height="0.2777in"/>
      <style:text-properties fo:hyphenate="true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9" style:family="table-row">
      <style:table-row-properties style:min-row-height="3.2076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vertical-align="auto" fo:line-height="0.3194in"/>
      <style:text-properties style:font-name="標楷體" style:font-name-asian="標楷體" style:font-size-complex="12pt" fo:hyphenate="true"/>
    </style:style>
    <style:style style:name="TableRow562" style:family="table-row">
      <style:table-row-properties style:min-row-height="0.239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vertical-align="auto" fo:line-height="0.1944in"/>
      <style:text-properties fo:hyphenate="true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ableRow573" style:family="table-row">
      <style:table-row-properties style:min-row-height="0.61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vertical-align="auto" fo:line-height="0.1944in"/>
      <style:text-properties style:font-name="標楷體" style:font-name-asian="標楷體" fo:color="#000000" fo:font-size="14pt" style:font-size-asian="14pt" style:font-size-complex="14pt" fo:hyphenate="true"/>
    </style:style>
    <style:style style:name="TableRow576" style:family="table-row">
      <style:table-row-properties style:min-row-height="0.4826in" style:use-optimal-row-height="false"/>
    </style:style>
    <style:style style:name="TableCell5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78" style:parent-style-name="內文" style:family="paragraph">
      <style:paragraph-properties style:snap-to-layout-grid="false" style:vertical-align="auto" fo:line-height="0.1944in"/>
      <style:text-properties fo:hyphenate="true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5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5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5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5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T5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style:font-size-complex="12pt"/>
    </style:style>
    <style:style style:name="P587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1" style:parent-style-name="內文" style:family="paragraph">
      <style:paragraph-properties fo:margin-bottom="0.1666in"/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徵才機關：新北市立義學國民中學</text:p>
      <text:p text:style-name="P2">_________________________________________________________________</text:p>
      <text:list text:style-name="LFO1" text:continue-numbering="true">
        <text:list-item>
          <text:p text:style-name="P3">職 <text:s text:c="3"/>稱：身心障礙臨時人員</text:p>
        </text:list-item>
        <text:list-item>
          <text:p text:style-name="P4">名 <text:s text:c="3"/>額：1名</text:p>
        </text:list-item>
        <text:list-item>
          <text:p text:style-name="P5"><text:span text:style-name="T6">公告期間：</text:span><text:span text:style-name="T7">自11</text:span><text:span text:style-name="T8">5</text:span><text:span text:style-name="T9">年</text:span><text:span text:style-name="T10">05</text:span><text:span text:style-name="T11">月</text:span><text:span text:style-name="T12">20</text:span><text:span text:style-name="T13">日至11</text:span><text:span text:style-name="T14">5</text:span><text:span text:style-name="T15">年</text:span><text:span text:style-name="T16">05</text:span><text:span text:style-name="T17">月</text:span><text:span text:style-name="T18">2</text:span><text:span text:style-name="T19">6</text:span><text:span text:style-name="T20">日</text:span></text:p>
        </text:list-item>
        <text:list-item>
          <text:p text:style-name="P21">聘 <text:s text:c="3"/>期：115年7月2日至115年9月30日。(得視經費續僱)</text:p>
        </text:list-item>
        <text:list-item>
          <text:p text:style-name="P22"><text:span text:style-name="T23">待 <text:s text:c="3"/>遇：按月給付勞動基準法所定基本工資</text:span><text:span text:style-name="T24">(11</text:span><text:span text:style-name="T25">5</text:span><text:span text:style-name="T26">年1月1日起為</text:span><text:span text:style-name="T27">2</text:span><text:span text:style-name="T28">9</text:span><text:span text:style-name="T29">,</text:span><text:span text:style-name="T30">50</text:span><text:span text:style-name="T31">0</text:span><text:span text:style-name="T32">元)。(相關權利義務，詳如勞動契約)</text:span><text:span text:style-name="T33">。</text:span></text:p>
        </text:list-item>
        <text:list-item>
          <text:p text:style-name="P34">資格條件：</text:p>
        </text:list-item>
      </text:list>
      <text:list text:style-name="LFO2" text:continue-numbering="true">
        <text:list-item>
          <text:p text:style-name="P35"><text:span text:style-name="T36">學歷：</text:span><text:span text:style-name="T37">高中</text:span><text:span text:style-name="T38">以上畢業</text:span></text:p>
        </text:list-item>
        <text:list-item>
          <text:p text:style-name="P39"><text:span text:style-name="T40">須具身心障礙證明（手冊），有限期限</text:span><text:span text:style-name="T41">自即日起</text:span><text:span text:style-name="T42">至同年</text:span><text:span text:style-name="T43">12</text:span><text:span text:style-name="T44">月31日</text:span><text:span text:style-name="T45">，</text:span><text:span text:style-name="T46">為符合身心障礙者權益保障法規定</text:span><text:span text:style-name="T47">之</text:span><text:span text:style-name="T48">進用身心障礙員工比例，本職缺限身心障礙人員應徵</text:span><text:span text:style-name="T49">。</text:span></text:p>
        </text:list-item>
        <text:list-item>
          <text:p text:style-name="P50">具服務熱忱且品行端正，未曾涉及性侵害犯罪防治法所稱性侵害、性騷擾或性霸凌等事件以及性別平等教育法第29條不得進用之情事，到職後始發現者，應無條件解約。</text:p>
        </text:list-item>
        <text:list-item>
          <text:p text:style-name="P51"><text:span text:style-name="T52">未具雙重國籍之中華民國國民，</text:span><text:span text:style-name="T53">且</text:span><text:span text:style-name="T54">應遵守臺灣地區與大陸地區人民關係條例規定，不得於中國大陸設有戶籍，且不領用中國大陸之護照、身分證、定居證、居住證及其他依相關法令或經行政院、大陸委員會禁止領用之中國大陸證件。</text:span><text:span text:style-name="T55">。</text:span></text:p>
        </text:list-item>
        <text:list-item>
          <text:p text:style-name="P56">熟諳電腦操作及文書處理並能協助行政庶務工作者。</text:p>
        </text:list-item>
      </text:list>
      <text:list text:style-name="LFO1" text:continue-numbering="true">
        <text:list-item>
          <text:p text:style-name="P57">工作地址：新北市立義學國民中學(新北市泰山區民生路33號)</text:p>
        </text:list-item>
        <text:list-item>
          <text:p text:style-name="P58"><text:span text:style-name="T59">交通方式：本校距離公車站約500公尺，步行約6分鐘。請參閱本校網站/學校簡介/地理位置 (網址</text:span><text:a xlink:href="https://www.ysjh.ntpc.edu.tw/p/426-1000-14.php" office:target-frame-name="_top" xlink:show="replace"><text:span text:style-name="T60">https://www.ysjh.ntpc.edu.tw/p/426-1000-14.php</text:span></text:a><text:span text:style-name="T61">)</text:span></text:p>
        </text:list-item>
        <text:list-item>
          <text:p text:style-name="P62">服務單位及工作項目(得視學校需求調整)：</text:p>
        </text:list-item>
      </text:list>
      <text:list text:style-name="LFO17" text:continue-numbering="true">
        <text:list-item>
          <text:p text:style-name="P63">服務單位：總務處</text:p>
        </text:list-item>
        <text:list-item>
          <text:p text:style-name="P64">工作項目：</text:p>
        </text:list-item>
      </text:list>
      <text:list text:style-name="LFO16" text:continue-numbering="true">
        <text:list-item>
          <text:p text:style-name="P65">教室及辦公室固定設備盤點及巡視。</text:p>
        </text:list-item>
        <text:list-item>
          <text:p text:style-name="P66">建築物設施及水電設備故障簡易修繕及維護。</text:p>
        </text:list-item>
        <text:list-item>
          <text:p text:style-name="P67">學校各類活動支援。</text:p>
        </text:list-item>
        <text:list-item>
          <text:p text:style-name="P68"><text:bookmark-start text:name="_Hlk185318710"/>除草、樹枝修剪及水溝清淤等工作協助。</text:p>
        </text:list-item>
        <text:list-item>
          <text:p text:style-name="P69"><text:bookmark-end text:name="_Hlk185318710"/>文書收發(掛號文件及郵件包裹領放)。</text:p>
        </text:list-item>
        <text:list-item>
          <text:p text:style-name="P70">電話總機作業。</text:p>
        </text:list-item>
        <text:list-item>
          <text:p text:style-name="P71"><text:bookmark-start text:name="_Hlk185318816"/>其他臨時交辦之事務性庶務勞務工作事項。</text:p>
        </text:list-item>
      </text:list>
      <text:list text:style-name="LFO1" text:continue-numbering="true">
        <text:list-item>
          <text:p text:style-name="P72"><text:bookmark-end text:name="_Hlk185318816"/>工作環境：無提供宿舍，已設置身心障礙者專用停車位、無障礙坡道、無障礙廁所及電梯。</text:p>
        </text:list-item>
        <text:list-item>
          <text:p text:style-name="P73"><text:span text:style-name="T74">報名方式</text:span><text:span text:style-name="T75">：</text:span></text:p>
        </text:list-item>
      </text:list>
      <text:list text:style-name="LFO8" text:continue-numbering="true">
        <text:list-item>
          <text:p text:style-name="P76"><text:span text:style-name="T77">報名請檢齊下列文件：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報名表(含附件具結書)</text:p>
                    </text:list-item>
                    <text:list-item>
                      <text:p text:style-name="P79">身分證正反影本</text:p>
                    </text:list-item>
                    <text:list-item>
                      <text:p text:style-name="P80">最高學歷畢業證書影本</text:p>
                    </text:list-item>
                    <text:list-item>
                      <text:p text:style-name="P81">身心障礙手冊影本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p text:style-name="P82"><text:span text:style-name="T83">報名</text:span><text:span text:style-name="T84">程序：</text:span><text:span text:style-name="T85">請於</text:span><text:span text:style-name="T86">11</text:span><text:span text:style-name="T87">5</text:span><text:span text:style-name="T88">年</text:span><text:span text:style-name="T89">5</text:span><text:span text:style-name="T90">月</text:span><text:span text:style-name="T91">2</text:span><text:span text:style-name="T92">6</text:span><text:span text:style-name="T93">日</text:span><text:span text:style-name="T94">下班</text:span><text:span text:style-name="T95">前</text:span><text:span text:style-name="T96">，</text:span><text:span text:style-name="T97">將報名相關資料</text:span><text:span text:style-name="T98">寄達或</text:span><text:span text:style-name="T99">親送</text:span><text:span text:style-name="T100">新北市泰山區民生路33號-新北市立義學國中人事室收，逾期不受理報名</text:span><text:span text:style-name="T101">，</text:span><text:span text:style-name="T102">資格不符者恕不通知。</text:span></text:p>
        </text:list-item>
      </text:list>
      <text:list text:style-name="LFO14" text:continue-numbering="true">
        <text:list-item>
          <text:p text:style-name="P103">甄選方式：口試(另行通知時間)</text:p>
        </text:list-item>
        <text:list-item>
          <text:p text:style-name="P104">錄取方式：依分數高低擇優錄用；成績未達80分者，不予錄取。</text:p>
        </text:list-item>
        <text:list-item>
          <text:p text:style-name="P105">備註：本校得就甄試人員中擇優增列候補人員若干名，於公告錄取名單之翌日起6個月內列為候用名冊，該期間若有臨時人員出缺時，得逕為進用，惟應徵人員均未符本校工作需求時，本校得予從缺。</text:p>
        </text:list-item>
      </text:list>
      <text:list text:style-name="LFO11" text:continue-numbering="true">
        <text:list-item>
          <text:p text:style-name="P106">其他事項：</text:p>
        </text:list-item>
      </text:list>
      <text:list text:style-name="LFO12" text:continue-numbering="true">
        <text:list-item>
          <text:p text:style-name="P107"><text:span text:style-name="T108">報考人員如有資格不符或繳驗之證件有虛偽不實之情事者，縱因甄選前後未能即時查覺而予錄取，仍將予以無條件註消錄取資格及予解僱，並溯至僱用之日起，另將追究當事人相關法律責任。</text:span></text:p>
        </text:list-item>
        <text:list-item>
          <text:p text:style-name="P109"><text:span text:style-name="T110">本職缺工作時間：上午7時30分至下午4時</text:span><text:span text:style-name="T111">。</text:span></text:p>
        </text:list-item>
        <text:list-item>
          <text:p text:style-name="P112">聯絡電話：工作內容問題請洽總務處陳主任(分機300)，其餘問題請洽人事室主任(分機611)</text:p>
        </text:list-item>
      </text:list>
      <text:p text:style-name="P113"/>
      <text:soft-page-break/>
      <text:p text:style-name="P114"><text:span text:style-name="T115">新北市立義學國民中學11</text:span><text:span text:style-name="T116">5</text:span><text:span text:style-name="T117">年非編制人員甄選報名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英文姓名</text:p>
            <text:p text:style-name="P151">(姓氏在前)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國民身分證統一編號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出生日期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護照</text:p>
            <text:p text:style-name="P170">號碼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外國國籍</text:span><text:span text:style-name="T17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通訊處</text:p>
          </table:table-cell>
          <table:table-cell table:style-name="TableCell182" table:number-columns-spanned="3">
            <text:p text:style-name="P183">戶籍地</text:p>
          </table:table-cell>
          <table:covered-table-cell/>
          <table:covered-table-cell/>
          <table:table-cell table:style-name="TableCell184" table:number-columns-spanned="1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3">
            <text:p text:style-name="P187">電話號碼</text:p>
          </table:table-cell>
          <table:table-cell table:style-name="TableCell188" table:number-columns-spanned="4" table:number-rows-spanned="3">
            <text:p text:style-name="P189">住宅：</text:p>
            <text:p text:style-name="P190"/>
            <text:p text:style-name="P191">手機：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現居住所</text:p>
          </table:table-cell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電子郵件信箱</text:p>
          </table:table-cell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5">
            <text:p text:style-name="P2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2">
            <text:p text:style-name="P214">學校名稱</text:p>
          </table:table-cell>
          <table:covered-table-cell/>
          <table:covered-table-cell/>
          <table:table-cell table:style-name="TableCell215" table:number-columns-spanned="5" table:number-rows-spanned="2">
            <text:p text:style-name="P216">院系科員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畢業</text:p>
          </table:table-cell>
          <table:covered-table-cell/>
          <table:table-cell table:style-name="TableCell221" table:number-rows-spanned="2">
            <text:p text:style-name="P222">結</text:p>
            <text:p text:style-name="P223">業</text:p>
          </table:table-cell>
          <table:table-cell table:style-name="TableCell224" table:number-columns-spanned="3" table:number-rows-spanned="2">
            <text:p text:style-name="P225">肆業</text:p>
          </table:table-cell>
          <table:covered-table-cell/>
          <table:covered-table-cell/>
          <table:table-cell table:style-name="TableCell226" table:number-columns-spanned="4" table:number-rows-spanned="2">
            <text:p text:style-name="P227">教育程度(學位)</text:p>
          </table:table-cell>
          <table:covered-table-cell/>
          <table:covered-table-cell/>
          <table:covered-table-cell/>
          <table:table-cell table:style-name="TableCell228" table:number-rows-spanned="2">
            <text:p text:style-name="P229">證書日期文號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起(年、月)</text:p>
          </table:table-cell>
          <table:covered-table-cell/>
          <table:covered-table-cell/>
          <table:table-cell table:style-name="TableCell235" table:number-columns-spanned="3">
            <text:p text:style-name="P236">迄(年、月)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5">
            <text:p text:style-name="P336"><text:span text:style-name="T33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5">
            <text:p text:style-name="P42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0">
            <text:p text:style-name="P42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備註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><text:span text:style-name="T461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專長項目</text:p>
          </table:table-cell>
          <table:covered-table-cell/>
          <table:table-cell table:style-name="TableCell465" table:number-columns-spanned="3" table:number-rows-spanned="2">
            <text:p text:style-name="P466">證照名稱</text:p>
          </table:table-cell>
          <table:covered-table-cell/>
          <table:covered-table-cell/>
          <table:table-cell table:style-name="TableCell467" table:number-columns-spanned="8">
            <text:p text:style-name="P46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 table:number-rows-spanned="2">
            <text:p text:style-name="P470">證件日期文號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5" table:number-rows-spanned="2">
            <text:p text:style-name="P472">認證機關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 table:number-rows-spanned="2">
            <text:p text:style-name="P474">專長描述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4">
            <text:p text:style-name="P479">年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月</text:p>
          </table:table-cell>
          <table:covered-table-cell/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5">
            <text:p text:style-name="P557"><text:span text:style-name="T55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 table:number-columns-spanned="25">
            <text:p text:style-name="P5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5">
            <text:p text:style-name="P564"><text:span text:style-name="T565">繳交證件：□</text:span><text:span text:style-name="T566">國民身分證影</text:span><text:span text:style-name="T567">本□</text:span><text:span text:style-name="T568">學經歷及相關證照影本</text:span><text:span text:style-name="T569">□身心障礙</text:span><text:span text:style-name="T570">證明</text:span><text:span text:style-name="T571">影本□</text:span><text:span text:style-name="T5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5">
            <text:p text:style-name="P57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5">
            <text:p text:style-name="P578"><text:span text:style-name="T579">資格審查：</text:span><text:span text:style-name="T580">□</text:span><text:span text:style-name="T581">合格</text:span><text:span text:style-name="T582"><text:s text:c="5"/></text:span><text:span text:style-name="T583">□</text:span><text:span text:style-name="T584">不合格</text:span><text:span text:style-name="T585"><text:s text:c="11"/></text:span><text:span text:style-name="T58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soft-page-break/>
      <text:p text:style-name="P589"><text:span text:style-name="T590"><draw:frame draw:z-index="251659264" draw:id="id0" draw:style-name="a0" draw:name="文字方塊 2" text:anchor-type="paragraph" svg:x="6.33333in" svg:y="0in" svg:width="0.82292in" svg:height="0.39583in" style:rel-width="scale" style:rel-height="scale"><draw:text-box><text:p text:style-name="內文">附件1</text:p></draw:text-box><svg:title/><svg:desc/></draw:frame></text:span></text:p>
      <text:p text:style-name="P591"/>
      <text:p text:style-name="P592">新北市立義學國民中學身心障礙臨時人員具結書</text:p>
      <text:p text:style-name="P593"/>
      <text:p text:style-name="P594"><text:s text:c="4"/>本人______________為擔任新北市立義學國民中學進用之非編制人員，茲聲明本人確無雙重國籍、無公務人員任用法第26、27、28條規定之情形、無公務人員陞遷法第12條各款情事、無性別平等教育法第29條不得進用之情事以及未曾涉及性侵害犯罪防治法所稱性侵害、性騷擾或性霸凌等事件及未曾受懲戒處分、行政處分，且符合臺灣地區與大陸地區人民關係條例第21條規定及不得於中國大陸設有戶籍，且不領用中國大陸之護照、身分證、定居證、居住證及其他依相關法令或經行政院、大陸委員會禁止領用之中國大陸證件。所附證件均屬真實，若有違反，或有不實或不得進用之情事者，願負法律及契約責任，特立具結書為證。</text:p>
      <text:p text:style-name="P595">此 致<text:s text:c="8"/></text:p>
      <text:p text:style-name="P596">新北市立義學國民中學</text:p>
      <text:p text:style-name="P597"/>
      <text:p text:style-name="P598">具結人：<text:s/><text:s text:c="20"/>(簽章)</text:p>
      <text:p text:style-name="P599">身分證統一編號：<text:s/></text:p>
      <text:p text:style-name="P600">住址：<text:s/></text:p>
      <text:p text:style-name="P601">電話：</text:p>
      <text:p text:style-name="P602"><text:span text:style-name="T603">中 華 民 國</text:span><text:span text:style-name="T604">　</text:span><text:span text:style-name="T605"><text:s/>年</text:span><text:span text:style-name="T606">　</text:span><text:span text:style-name="T607"><text:s/>月</text:span><text:span text:style-name="T608">　</text:span><text:span text:style-name="T60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1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：義學國中（稿）</dc:title>
    <dc:subject/>
    <meta:initial-creator>taishan</meta:initial-creator>
    <dc:creator>邱晉玄</dc:creator>
    <meta:creation-date>2026-05-20T07:27:00Z</meta:creation-date>
    <dc:date>2026-05-20T07:27:00Z</dc:date>
    <meta:print-date>2026-05-20T07:26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487" meta:character-count="3260" meta:row-count="23" meta:non-whitespace-character-count="2779"/>
  </office:meta>
</office:document-meta>
</file>