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0187in" style:use-optimal-column-width="false"/>
    </style:style>
    <style:style style:name="TableColumn8" style:family="table-column">
      <style:table-column-properties style:column-width="1.5326in" style:use-optimal-column-width="false"/>
    </style:style>
    <style:style style:name="TableColumn9" style:family="table-column">
      <style:table-column-properties style:column-width="0.5201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Column12" style:family="table-column">
      <style:table-column-properties style:column-width="1.2055in" style:use-optimal-column-width="false"/>
    </style:style>
    <style:style style:name="TableColumn13" style:family="table-column">
      <style:table-column-properties style:column-width="1.6159in" style:use-optimal-column-width="false"/>
    </style:style>
    <style:style style:name="Table6" style:family="table">
      <style:table-properties style:width="7.125in" fo:margin-left="0in" table:align="left"/>
    </style:style>
    <style:style style:name="TableRow14" style:family="table-row">
      <style:table-row-properties style:min-row-height="0.419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80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986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819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2.6013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2159in" fo:margin-left="0.166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min-row-height="0.393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3.342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/>
    </style:style>
    <style:style style:name="P132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本文2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本文縮排3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margin-bottom="0.1076in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市立高中職暨國民中小學學生午餐補助申請書暨審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 table:number-columns-spanned="4">
            <text:p text:style-name="P18"><text:bookmark-start text:name="調案人單位"/><text:bookmark-end text:name="調案人單位"/></text:p>
          </table:table-cell>
          <table:covered-table-cell/>
          <table:covered-table-cell/>
          <table:covered-table-cell/>
          <table:table-cell table:style-name="TableCell19">
            <text:p text:style-name="P20">製表日期</text:p>
          </table:table-cell>
          <table:table-cell table:style-name="TableCell21">
            <text:p text:style-name="P22"><text:bookmark-start text:name="姓名"/><text:bookmark-end text:name="姓名"/><text:s text:c="2"/>年<text:s text:c="3"/>月<text:s text:c="3"/>日</text:p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><text:bookmark-start text:name="分類號"/><text:bookmark-end text:name="分類號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bookmark-start text:name="保存年限"/><text:bookmark-end text:name="保存年限"/></text:p>
          </table:table-cell>
          <table:covered-table-cell/>
          <table:table-cell table:style-name="TableCell32">
            <text:p text:style-name="P33">就讀班級</text:p>
          </table:table-cell>
          <table:table-cell table:style-name="TableCell34">
            <text:p text:style-name="P35"><text:bookmark-start text:name="調案種類"/><text:bookmark-end text:name="調案種類"/></text:p>
          </table:table-cell>
        </table:table-row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><text:bookmark-start text:name="案名"/><text:bookmark-end text:name="案名"/></text:p>
          </table:table-cell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><text:bookmark-start text:name="調案用途"/><text:bookmark-end text:name="調案用途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家長填寫申請資格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校審核證明文件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1.□低收入戶</text:p>
            <text:p text:style-name="P62">2.□中低收入戶</text:p>
            <text:p text:style-name="P63">3.□學生本人領有弱勢兒童少年生活扶助</text:p>
            <text:p text:style-name="P64"><text:span text:style-name="T65">4.□</text:span><text:span text:style-name="T66">學生本人身心障礙</text:span></text:p>
            <text:p text:style-name="P67"><text:span text:style-name="T68">5.□</text:span><text:span text:style-name="T69">家庭突發因素經導師家庭訪視認定無</text:span><text:span text:style-name="T70"><text:s/></text:span><text:s/>　</text:p>
            <text:p text:style-name="P71"><text:span text:style-name="T72">　　</text:span><text:span text:style-name="T73">力支付餐費者</text:span></text:p>
            <text:p text:style-name="P74"><text:s/></text:p>
            <text:p text:style-name="P75">證明文件:</text:p>
            <text:p text:style-name="P76">文(字)號:</text:p>
            <text:p text:style-name="P77"/>
            <text:p text:style-name="P78">有限期限: <text:s text:c="3"/>年<text:s text:c="3"/>月<text:s text:c="3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.□低收入戶證明書影本</text:p>
            <text:p text:style-name="P81">2.□中低收入戶證明影本</text:p>
            <text:p text:style-name="P82">3.□區公所核定通知函或市府核定公文</text:p>
            <text:p text:style-name="P83">4.□身心障礙手冊影本</text:p>
            <text:p text:style-name="P84">5.□家庭突發因素無力支付午餐費證明</text:p>
            <text:p text:style-name="P85"><text:span text:style-name="T86"><text:s text:c="3"/></text:span><text:span text:style-name="T87">（例：</text:span><text:span text:style-name="T88">導師家庭訪視紀錄</text:span><text:span text:style-name="T89">）</text:span></text:p>
            <text:p text:style-name="P90">6.□校務行政系統</text:p>
            <text:p text:style-name="P91"/>
            <text:p text:style-name="P92">訪視日期：</text:p>
            <text:p text:style-name="P93"/>
            <text:p text:style-name="P94"/>
            <text:p text:style-name="P95">受訪者：</text:p>
            <text:p text:style-name="P96"><text:span text:style-name="T97">●</text:span><text:span text:style-name="T98">父母婚姻：</text:span><text:span text:style-name="T99">□</text:span><text:span text:style-name="T100">同住</text:span><text:span text:style-name="T101">□</text:span><text:span text:style-name="T102">單親</text:span><text:span text:style-name="T103">□</text:span><text:span text:style-name="T104">其他</text:span><text:span text:style-name="T105">：</text:span></text:p>
            <text:p text:style-name="P106">●居住房屋：□自有□租屋□親友的</text:p>
            <text:p text:style-name="P107">●經濟來源：□父<text:s text:c="2"/>□母<text:s text:c="2"/>□親友<text:s/>□其他：</text:p>
            <text:p text:style-name="P108">●家庭年收入：</text:p>
            <text:p text:style-name="P109">●家庭狀況說明: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學校審核結果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□准予申請補助</text:p>
            <text:p text:style-name="P115"><text:span text:style-name="T116">□</text:span><text:span text:style-name="T117">不予申請補助，原因：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附註：</text:p>
            <text:p text:style-name="P121"><text:span text:style-name="T122">一、資格文件：</text:span><text:span text:style-name="T123">前</text:span><text:span text:style-name="T124">4</text:span><text:span text:style-name="T125">類學生，如各校可從校務行政系統查詢其身分，則不需再度請申請者提供</text:span></text:p>
            <text:p text:style-name="P126">（一）低收入戶學生：區公所低收入戶證明書影本。</text:p>
            <text:p text:style-name="P127">（二）中低收入戶學生：區公所中低收入戶證明書影本。</text:p>
            <text:p text:style-name="P128">（三）學生本人領有弱勢兒童少年生活扶助：區公所核定通知函或市府核定公文。</text:p>
            <text:p text:style-name="P129">（四）學生本人身心障礙：身心障礙手冊正反面影本。</text:p>
            <text:p text:style-name="P130"><text:s/>(五)<text:s/>家庭突發因素致無力支付午餐費學生：</text:p>
            <text:p text:style-name="P131">1.足以證明家庭無力繳納午餐費之文件或2.導師家庭訪視紀錄或3.非自願離職證明。</text:p>
            <text:p text:style-name="P132">二、『文(字)號』欄，應填身心障礙手冊字號（或身分證字號）或區公所低收入或中低收入戶證明書文號。</text:p>
            <text:p text:style-name="P133">三、『有效期限』欄，應填身心障礙手冊重新（後續）鑑定日期，逾期未重新鑑定則無效，重新（後續）鑑定日期欄若無註明日期則本欄請填「無」。低收入或中低收入戶證明書註明之有效期限務必填妥。</text:p>
            <text:p text:style-name="P134">四、本表所填各項及有關證件，應由主辦學校負責詳核，如有不實，學校負連帶賠償補助費之責。</text:p>
            <text:p text:style-name="P135"><text:span text:style-name="T136">五、本表不敷使用時請以Ａ４紙張直式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text:s text:c="2"/></text:span><text:span text:style-name="T138">級任導師</text:span><text:span text:style-name="T139">: <text:s text:c="12"/></text:span><text:span text:style-name="T140">承辦人員</text:span><text:span text:style-name="T141">: <text:s text:c="11"/></text:span><text:span text:style-name="T142">主任</text:span><text:span text:style-name="T143">:<text:s/></text:span><text:span text:style-name="T144"><text:s text:c="12"/></text:span><text:span text:style-name="T145">校長</text:span><text:span text:style-name="T14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25in"/>
      <style:text-properties style:font-name-asian="華康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text-indent="0.5833in"/>
      <style:text-properties style:font-name="華康標楷體" style:font-name-asian="華康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（府）教體衛</text:span><text:span text:style-name="T4">03-</text:span><text:span text:style-name="T5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低收入戶及身心障礙學生午餐補助費</dc:title>
    <dc:subject>低收入戶及身心障礙學生午餐補助費</dc:subject>
    <meta:keyword>午餐補助</meta:keyword>
    <meta:initial-creator>教育局</meta:initial-creator>
    <dc:creator>蘇隆章</dc:creator>
    <meta:creation-date>2021-11-04T03:30:00Z</meta:creation-date>
    <dc:date>2025-05-28T03:27:00Z</dc:date>
    <meta:print-date>2025-05-28T03:26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138" meta:character-count="927" meta:row-count="6" meta:non-whitespace-character-count="790"/>
  </office:meta>
</office:document-meta>
</file>