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4152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8097in" style:use-optimal-column-width="false"/>
    </style:style>
    <style:style style:name="Table1" style:family="table" style:master-page-name="MP0">
      <style:table-properties style:width="6.4062in" fo:margin-left="0.3902in" table:align="left"/>
    </style:style>
    <style:style style:name="TableRow6" style:family="table-row">
      <style:table-row-properties style:min-row-height="1.2333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8in" fo:padding-bottom="0in" fo:padding-right="0.0208in"/>
    </style:style>
    <style:style style:name="P8" style:parent-style-name="內文" style:family="paragraph">
      <style:paragraph-properties fo:break-before="page" style:text-autospace="none" fo:text-align="center" fo:line-height="0.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style:text-autospace="none" fo:text-align="center" fo:line-height="0.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text-autospace="none" fo:line-he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6701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9895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7" style:family="table-row">
      <style:table-row-properties style:min-row-height="0.484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fo:margin-left="0.0743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822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 fo:margin-left="0.0784in" fo:margin-right="0.070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2" style:family="table-row">
      <style:table-row-properties style:min-row-height="2.9375in"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justify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58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59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0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2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3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4" style:parent-style-name="內文" style:master-page-name="MP1" style:family="paragraph">
      <style:paragraph-properties fo:break-before="page" style:text-autospace="none" fo:text-align="center" fo:line-height="0.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9" style:parent-style-name="內文" style:family="paragraph">
      <style:paragraph-properties style:text-autospace="none" fo:text-align="center" fo:line-height="0.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0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top="0.1375in" fo:margin-bottom="0.1666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4166in" style:use-optimal-column-width="false"/>
    </style:style>
    <style:style style:name="TableColumn77" style:family="table-column">
      <style:table-column-properties style:column-width="1.925in" style:use-optimal-column-width="false"/>
    </style:style>
    <style:style style:name="TableColumn78" style:family="table-column">
      <style:table-column-properties style:column-width="0.9895in" style:use-optimal-column-width="false"/>
    </style:style>
    <style:style style:name="TableColumn79" style:family="table-column">
      <style:table-column-properties style:column-width="2.1687in" style:use-optimal-column-width="false"/>
    </style:style>
    <style:style style:name="Table75" style:family="table">
      <style:table-properties style:width="6.5in" fo:margin-left="0in" table:align="center"/>
    </style:style>
    <style:style style:name="TableRow80" style:family="table-row">
      <style:table-row-properties style:min-row-height="0.3541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1.40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3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1.2701in" style:use-optimal-column-width="false"/>
    </style:style>
    <style:style style:name="TableColumn136" style:family="table-column">
      <style:table-column-properties style:column-width="1.1437in" style:use-optimal-column-width="false"/>
    </style:style>
    <style:style style:name="TableColumn137" style:family="table-column">
      <style:table-column-properties style:column-width="1.3659in" style:use-optimal-column-width="false"/>
    </style:style>
    <style:style style:name="TableColumn138" style:family="table-column">
      <style:table-column-properties style:column-width="2.7in" style:use-optimal-column-width="false"/>
    </style:style>
    <style:style style:name="Table134" style:family="table">
      <style:table-properties style:width="6.4798in" fo:margin-left="0in" table:align="center"/>
    </style:style>
    <style:style style:name="TableRow139" style:family="table-row">
      <style:table-row-properties style:min-row-height="0.288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8" style:family="table-row">
      <style:table-row-properties style:min-row-height="0.2881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2881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2881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2881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2881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93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5" style:family="table-column">
      <style:table-column-properties style:column-width="2.2701in" style:use-optimal-column-width="false"/>
    </style:style>
    <style:style style:name="TableColumn196" style:family="table-column">
      <style:table-column-properties style:column-width="0.8777in" style:use-optimal-column-width="false"/>
    </style:style>
    <style:style style:name="TableColumn197" style:family="table-column">
      <style:table-column-properties style:column-width="1.2472in" style:use-optimal-column-width="false"/>
    </style:style>
    <style:style style:name="TableColumn198" style:family="table-column">
      <style:table-column-properties style:column-width="2.034in" style:use-optimal-column-width="false"/>
    </style:style>
    <style:style style:name="Table194" style:family="table">
      <style:table-properties style:width="6.4291in" fo:margin-left="0in" table:align="center"/>
    </style:style>
    <style:style style:name="TableRow199" style:family="table-row">
      <style:table-row-properties style:min-row-height="0.2812in" style:use-optimal-row-height="false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8" style:family="table-row">
      <style:table-row-properties style:min-row-height="0.281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81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281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281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2812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53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2.827in" style:use-optimal-column-width="false"/>
    </style:style>
    <style:style style:name="TableColumn256" style:family="table-column">
      <style:table-column-properties style:column-width="1.2798in" style:use-optimal-column-width="false"/>
    </style:style>
    <style:style style:name="TableColumn257" style:family="table-column">
      <style:table-column-properties style:column-width="2.1756in" style:use-optimal-column-width="false"/>
    </style:style>
    <style:style style:name="Table254" style:family="table">
      <style:table-properties style:width="6.2826in" fo:margin-left="0in" table:align="center"/>
    </style:style>
    <style:style style:name="TableRow258" style:family="table-row">
      <style:table-row-properties style:min-row-height="0.3298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5" style:family="table-row">
      <style:table-row-properties style:min-row-height="0.3298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3298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3298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3298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3298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3298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3298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min-row-height="0.3298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3298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8" style:family="table-row">
      <style:table-row-properties style:min-row-height="0.3298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37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master-page-name="MP2" style:family="paragraph">
      <style:paragraph-properties fo:break-before="page" style:text-autospace="none" fo:text-align="center" fo:line-height="0.5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8" style:parent-style-name="內文" style:family="paragraph">
      <style:paragraph-properties style:snap-to-layout-grid="false" fo:text-align="center" fo:margin-bottom="0.1666in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9" style:parent-style-name="內文" style:family="paragraph">
      <style:paragraph-properties style:snap-to-layout-grid="false" fo:line-height="0.3888in"/>
    </style:style>
    <style:style style:name="T3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3333in"/>
    </style:style>
    <style:style style:name="T374" style:parent-style-name="預設段落字型" style:family="text">
      <style:text-properties style:font-name="新細明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3333in"/>
      <style:text-properties style:font-name="標楷體" style:font-name-asian="標楷體"/>
    </style:style>
    <style:style style:name="P392" style:parent-style-name="內文" style:family="paragraph">
      <style:paragraph-properties fo:line-height="0.3333in"/>
      <style:text-properties style:font-name="標楷體" style:font-name-asian="標楷體"/>
    </style:style>
    <style:style style:name="P393" style:parent-style-name="清單段落" style:family="paragraph">
      <style:paragraph-properties fo:line-height="0.3333in" fo:margin-left="0.6895in" fo:text-indent="-0.3944in">
        <style:tab-stops/>
      </style:paragraph-properties>
      <style:text-properties style:font-name="標楷體" style:font-name-asian="標楷體" style:font-weight-complex="bold"/>
    </style:style>
    <style:style style:name="P394" style:parent-style-name="清單段落" style:family="paragraph">
      <style:paragraph-properties fo:line-height="0.3333in" fo:margin-left="0.6895in" fo:text-indent="-0.3944in">
        <style:tab-stops/>
      </style:paragraph-properties>
      <style:text-properties style:font-name="標楷體" style:font-name-asian="標楷體" style:font-weight-complex="bold"/>
    </style:style>
    <style:style style:name="P395" style:parent-style-name="清單段落" style:family="paragraph">
      <style:paragraph-properties fo:line-height="0.3333in" fo:margin-left="0.6895in" fo:text-indent="-0.394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P401" style:parent-style-name="內文" style:family="paragraph">
      <style:paragraph-properties fo:line-height="0.3333in" fo:margin-left="0.3631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line-height="0.3333in" fo:margin-left="0.3631in">
        <style:tab-stops/>
      </style:paragraph-properties>
      <style:text-properties style:font-name="標楷體" style:font-name-asian="標楷體"/>
    </style:style>
    <style:style style:name="P403" style:parent-style-name="清單段落" style:family="paragraph">
      <style:paragraph-properties fo:line-height="0.3333in" fo:margin-left="0.6895in" fo:text-indent="-0.394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P438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39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440" style:parent-style-name="內文" style:family="paragraph">
      <style:paragraph-properties fo:line-height="0.4444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4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45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59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0" style:parent-style-name="內文" style:family="paragraph">
      <style:paragraph-properties fo:text-align="center"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_Hlk101185336"/><text:span text:style-name="T10">115</text:span><text:span text:style-name="T11">學年度新北市</text:span><text:span text:style-name="T12">國中雙語輔導小組</text:span></text:p>
            <text:p text:style-name="P13"><text:span text:style-name="T14">新進團員推薦甄</text:span><text:span text:style-name="T15">選應試證</text:span></text:p>
            <text:p text:style-name="P16">甄選科別：雙語-<text:s/>【<text:s text:c="6"/>】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甄選人姓名</text:p>
          </table:table-cell>
          <table:covered-table-cell/>
          <table:table-cell table:style-name="TableCell20" table:number-columns-spanned="2">
            <text:p text:style-name="P21">編號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甄</text:span><text:span text:style-name="T31"><text:s text:c="8"/></text:span><text:span text:style-name="T32">選</text:span><text:span text:style-name="T33"><text:s text:c="9"/></text:span><text:span text:style-name="T34">記</text:span><text:span text:style-name="T35"><text:s text:c="10"/></text:span><text:span text:style-name="T36">錄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試<text:s text:c="2"/>別</text:p>
          </table:table-cell>
          <table:table-cell table:style-name="TableCell40" table:number-columns-spanned="2">
            <text:p text:style-name="P41">口<text:s text:c="12"/>試</text:p>
          </table:table-cell>
          <table:covered-table-cell/>
          <table:table-cell table:style-name="TableCell42">
            <text:p text:style-name="P43">試<text:s text:c="13"/>教</text:p>
          </table:table-cell>
        </table:table-row>
        <table:table-row table:style-name="TableRow44">
          <table:table-cell table:style-name="TableCell45">
            <text:p text:style-name="P46">簽<text:s/>章</text:p>
            <text:p text:style-name="P47"><text:s/>主試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※</text:span><text:span text:style-name="T56">注意事項</text:span><text:span text:style-name="T57">※</text:span></text:p>
            <text:p text:style-name="P58">資料寄送電子信箱、甄選地點及時間及聯絡人：請參閱簡章第肆點。</text:p>
            <text:list text:style-name="LFO1" text:continue-numbering="true">
              <text:list-item>
                <text:p text:style-name="P59">報到請攜帶國民身分證及應試證。</text:p>
              </text:list-item>
              <text:list-item>
                <text:p text:style-name="P60">報到後請參閱試場與時間分配表。</text:p>
              </text:list-item>
              <text:list-item>
                <text:p text:style-name="P61">應試人員應提前至休息區等候，經3次唱名未進入試場者以棄權論。<text:s/></text:p>
              </text:list-item>
              <text:list-item>
                <text:p text:style-name="P62">遇天然災害為人力所不能抗拒而需延期時，請依雙語輔導小組通知或公告日期另行應試。</text:p>
              </text:list-item>
              <text:list-item>
                <text:p text:style-name="P63">甄選當日進入校園請配合考場規定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4"><text:span text:style-name="T66"><draw:frame draw:z-index="251661312" draw:id="id2" draw:style-name="a2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text:span text:style-name="T67">115</text:span><text:span text:style-name="T68">學年度新北市國中雙語輔導小組</text:span></text:p>
      <text:p text:style-name="P69">新進團員學校/自我推薦報名表</text:p>
      <text:p text:style-name="P70">(請依據簡章第伍點填寫，僅限選擇1個科別)</text:p>
      <text:p text:style-name="P71"><text:span text:style-name="T72">甄選科別：</text:span></text:p>
      <text:list text:style-name="LFO2" text:continue-numbering="true">
        <text:list-item>
          <text:p text:style-name="P73"><text:span text:style-name="T74">個人基本資料：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服務學校</text:p>
          </table:table-cell>
          <table:table-cell table:style-name="TableCell83">
            <text:p text:style-name="P84"/>
          </table:table-cell>
          <table:table-cell table:style-name="TableCell85">
            <text:p text:style-name="P86">學校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姓<text:s text:c="5"/>名</text:p>
          </table:table-cell>
          <table:table-cell table:style-name="TableCell92">
            <text:p text:style-name="P93"/>
          </table:table-cell>
          <table:table-cell table:style-name="TableCell94">
            <text:p text:style-name="P95">職<text:s text:c="4"/>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身分證字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出生日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行動電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教學年資</text:p>
          </table:table-cell>
          <table:table-cell table:style-name="TableCell114">
            <text:p text:style-name="P115">年<text:s text:c="2"/>月~ <text:s/>年<text:s text:c="2"/>月，<text:s text:c="2"/>年</text:p>
          </table:table-cell>
        </table:table-row>
        <table:table-row table:style-name="TableRow116">
          <table:table-cell table:style-name="TableCell117">
            <text:p text:style-name="P118">最高學歷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專<text:s text:c="4"/>長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請說明您欲參與雙語輔導小組的動機意願、服務專長及對執行工作的願景：至少50字</text:p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</table:table-row>
      </table:table>
      <text:p text:style-name="P132"/>
      <text:list text:style-name="LFO2" text:continue-numbering="true">
        <text:list-item>
          <text:p text:style-name="P133">重要教學經驗：（請列舉最滿意5項即可）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服務單位</text:p>
          </table:table-cell>
          <table:table-cell table:style-name="TableCell142">
            <text:p text:style-name="P143">職稱</text:p>
          </table:table-cell>
          <table:table-cell table:style-name="TableCell144">
            <text:p text:style-name="P145">起訖時間</text:p>
          </table:table-cell>
          <table:table-cell table:style-name="TableCell146">
            <text:p text:style-name="P147">滿意原因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list text:style-name="LFO2" text:continue-numbering="true">
        <text:list-item>
          <text:p text:style-name="P193">曾研修課程與教學專業知能培訓或進修：（請列舉最重要5項即可）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專業知能培力課程名稱</text:p>
          </table:table-cell>
          <table:table-cell table:style-name="TableCell202">
            <text:p text:style-name="P203">時間</text:p>
          </table:table-cell>
          <table:table-cell table:style-name="TableCell204">
            <text:p text:style-name="P205">學分或小時數</text:p>
          </table:table-cell>
          <table:table-cell table:style-name="TableCell206">
            <text:p text:style-name="P207">辦理此課程之單位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list text:style-name="LFO2" text:continue-numbering="true">
        <text:list-item>
          <text:p text:style-name="P253">相關領域/議題之特殊表現或優良事蹟：<text:s/>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特殊表現或事蹟</text:p>
          </table:table-cell>
          <table:table-cell table:style-name="TableCell261">
            <text:p text:style-name="P262">時間</text:p>
          </table:table-cell>
          <table:table-cell table:style-name="TableCell263">
            <text:p text:style-name="P264">核定或辦理單位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list text:style-name="LFO2" text:continue-numbering="true">
        <text:list-item>
          <text:p text:style-name="P337">請檢附與雙語相關之自行設計教案或行動研究等個人教學檔案，最多10頁。（一式3份）</text:p>
        </text:list-item>
      </text:list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申請人<text:s text:c="15"/>教學組長<text:s text:c="14"/>教務主任<text:s text:c="14"/>校長</text:p>
      <text:p text:style-name="P352"><text:span text:style-name="T355">115</text:span><text:span text:style-name="T356">學年度新北市國中雙語輔導小組新進團員推薦甄</text:span><text:span text:style-name="T357">選</text:span></text:p>
      <text:p text:style-name="P358">服務學校同意書</text:p>
      <text:p text:style-name="P359"><text:span text:style-name="T360"><text:s text:c="4"/></text:span><text:span text:style-name="T361">茲同意本校</text:span><text:span text:style-name="T362">　　　　</text:span><text:span text:style-name="T363"><text:s text:c="2"/></text:span><text:span text:style-name="T364">教</text:span><text:span text:style-name="T365">師參與</text:span><text:span text:style-name="T366">115</text:span><text:span text:style-name="T367">學年度</text:span><text:span text:style-name="T368">新北市國中雙語輔導</text:span><text:span text:style-name="T369">小組新進</text:span><text:span text:style-name="T370">團員甄選</text:span><text:span text:style-name="T371">。若通過甄選時，同意擔任團員。</text:span></text:p>
      <text:p text:style-name="P372"/>
      <text:p text:style-name="P373"><text:span text:style-name="T374">✽</text:span><text:span text:style-name="T375">教師</text:span><text:span text:style-name="T376">除甄選國中雙語輔導小組團員外，</text:span><text:span text:style-name="T377">115</text:span><text:span text:style-name="T378">學年度協助其他「政府機關</text:span><text:span text:style-name="T379">(</text:span><text:span text:style-name="T380">構</text:span><text:span text:style-name="T381">)</text:span><text:span text:style-name="T382">委任</text:span><text:span text:style-name="T383">(</text:span><text:span text:style-name="T384">託</text:span><text:span text:style-name="T385">)</text:span><text:span text:style-name="T386">、補助或指示學校辦理事項」並核定「減課」情況說明如下</text:span><text:span text:style-name="T387">(</text:span><text:span text:style-name="T388">請擇一勾選</text:span><text:span text:style-name="T389">)</text:span><text:span text:style-name="T390">：</text:span></text:p>
      <text:p text:style-name="P391">□該師115學年度無協助其他校外減課任務。</text:p>
      <text:p text:style-name="P392">□該師115學年度有協助其他校外減課任務，說明如下(請逐一填寫或勾選)：</text:p>
      <text:list text:style-name="LFO3" text:continue-numbering="true">
        <text:list-item>
          <text:p text:style-name="P393">任務或職務名稱：_________________________________。</text:p>
        </text:list-item>
        <text:list-item>
          <text:p text:style-name="P394">減課節數：________節/每週。</text:p>
        </text:list-item>
        <text:list-item>
          <text:p text:style-name="P395"><text:span text:style-name="T396">該任務目前核定減課情形</text:span><text:span text:style-name="T397">(</text:span><text:span text:style-name="T398">擇一勾選</text:span><text:span text:style-name="T399">)</text:span><text:span text:style-name="T400">：</text:span></text:p>
        </text:list-item>
      </text:list>
      <text:p text:style-name="P401"><text:s text:c="3"/>□依據計畫或公文，已核定減授課(請檢附相關證明)。</text:p>
      <text:p text:style-name="P402"><text:s text:c="3"/>□老師已簽署服務學校同意書，惟尚未核定減課。</text:p>
      <text:list text:style-name="LFO3" text:continue-numbering="true">
        <text:list-item>
          <text:p text:style-name="P403"><text:span text:style-name="T404">依據新</text:span><text:span text:style-name="T405">北市</text:span><text:span text:style-name="T406">政府教育局</text:span><text:span text:style-name="T407">109</text:span><text:span text:style-name="T408">年</text:span><text:span text:style-name="T409">4</text:span><text:span text:style-name="T410">月</text:span><text:span text:style-name="T411">14</text:span><text:span text:style-name="T412">日新北教研資字第</text:span><text:span text:style-name="T413">10906033681</text:span><text:span text:style-name="T414">號函，本校老師若通過甄選</text:span><text:span text:style-name="T415">□</text:span><text:span text:style-name="T416">同意</text:span><text:span text:style-name="T417">□</text:span><text:span text:style-name="T418">不同意</text:span><text:span text:style-name="T419">其承</text:span><text:span text:style-name="T420">(</text:span><text:span text:style-name="T421">協</text:span><text:span text:style-name="T422">)</text:span><text:span text:style-name="T423">辦</text:span><text:span text:style-name="T424">2</text:span><text:span text:style-name="T425">項以上之得減課之「政府機關</text:span><text:span text:style-name="T426">(</text:span><text:span text:style-name="T427">構</text:span><text:span text:style-name="T428">)</text:span><text:span text:style-name="T429">委任</text:span><text:span text:style-name="T430">(</text:span><text:span text:style-name="T431">託</text:span><text:span text:style-name="T432">)</text:span><text:span text:style-name="T433">、補助或指示學校辦理事項」</text:span><text:span text:style-name="T434">(</text:span><text:span text:style-name="T435">擇一勾選</text:span><text:span text:style-name="T436">)</text:span><text:span text:style-name="T437">。</text:span></text:p>
        </text:list-item>
      </text:list>
      <text:p text:style-name="P438"/>
      <text:p text:style-name="P439">此<text:s/>致</text:p>
      <text:p text:style-name="P440"><text:span text:style-name="T441">新北市國中雙</text:span><text:span text:style-name="T442">語</text:span><text:span text:style-name="T443">輔導小組</text:span></text:p>
      <text:p text:style-name="P444">(學校名稱)</text:p>
      <text:p text:style-name="P445"><text:span text:style-name="T446">校</text:span><text:span text:style-name="T447"><text:s text:c="2"/></text:span><text:span text:style-name="T448">長</text:span><text:span text:style-name="T449"><text:s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(</text:span><text:span text:style-name="T457">簽章</text:span><text:span text:style-name="T458">)</text:span></text:p>
      <text:p text:style-name="P459"/>
      <text:p text:style-name="P460">中華民國<text:s text:c="3"/>115 <text:s text:c="2"/>年<text:s text:c="5"/>月　<text:s text:c="2"/>　日</text:p>
      <text:p text:style-name="P461"><text:bookmark-end text:name="_Hlk101185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7" style:layout-grid-base-width="-0.00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9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1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7" style:layout-grid-base-width="-0.00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65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2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7" style:layout-grid-base-width="-0.00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附件1</text:p>
      </style:header>
      <style:footer>
        <text:p text:style-name="頁尾"><draw:frame draw:z-index="251659264" draw:id="id0" draw:style-name="a0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1" style:page-layout-name="PL1">
      <style:header>
        <text:p text:style-name="P65">附件2</text:p>
      </style:header>
      <style:footer>
        <text:p text:style-name="頁尾"><draw:frame draw:z-index="251661312" draw:id="id1" draw:style-name="a1" draw:name="文字方塊 5" text:anchor-type="paragraph" svg:x="3.38958in" svg:y="-0.00486in" svg:width="0.175in" svg:height="0.21875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><text:span text:style-name="T353">附件</text:span><text:span text:style-name="T354">3</text:span></text:p>
      </style:header>
      <style:footer>
        <text:p text:style-name="頁尾"><draw:frame draw:z-index="251663360" draw:id="id3" draw:style-name="a3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三年團員甄選簡章</dc:title>
    <dc:subject/>
    <meta:initial-creator>三和國中</meta:initial-creator>
    <dc:creator>楊玉鈴</dc:creator>
    <meta:creation-date>2026-04-01T07:40:00Z</meta:creation-date>
    <dc:date>2026-04-02T02:46:00Z</dc:date>
    <meta:print-date>2026-03-26T04:09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207" meta:character-count="1390" meta:row-count="9" meta:non-whitespace-character-count="1185"/>
  </office:meta>
</office:document-meta>
</file>