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ordia New" svg:font-family="Cordia New" style:font-family-generic="swiss" style:font-pitch="variable" svg:panose-1="2 11 3 4 2 2 2 2 2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1666in" fo:margin-right="-0.16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top="0.125in" fo:line-height="0.2361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361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snap-to-layout-grid="false" fo:text-align="justify" fo:margin-top="0.125in" fo:line-height="0.2361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P30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snap-to-layout-grid="false" fo:text-align="justify" fo:margin-top="0.125in" fo:line-height="0.2361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7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fo:widows="2" fo:orphans="2" style:text-autospace="none" fo:text-align="justify" fo:line-height="0.2361in" fo:margin-left="0.6666in" fo:text-indent="-0.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text-align="justify" fo:margin-top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4" style:parent-style-name="內文" style:family="paragraph">
      <style:paragraph-properties fo:widows="2" fo:orphans="2" style:text-autospace="none" fo:text-align="justify" fo:line-height="0.25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 style:text-autospace="none" fo:text-align="justify" fo:line-height="0.25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widows="2" fo:orphans="2" style:text-autospace="none" fo:text-align="justify" fo:line-height="0.25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7" style:parent-style-name="內文" style:family="paragraph">
      <style:paragraph-properties fo:widows="2" fo:orphans="2" style:text-autospace="none" fo:text-align="justify" fo:line-height="0.25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fo:widows="2" fo:orphans="2" style:text-autospace="none" fo:text-align="justify" fo:line-height="0.25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widows="2" fo:orphans="2" style:text-autospace="none" fo:text-align="justify" fo:line-height="0.25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 style:text-autospace="none" fo:text-align="justify" fo:line-height="0.25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snap-to-layout-grid="false" fo:text-align="justify" fo:margin-top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2" style:parent-style-name="內文" style:family="paragraph">
      <style:paragraph-properties fo:widows="2" fo:orphans="2" style:text-autospace="none" fo:margin-top="0.0416in" fo:line-height="0.2361in" fo:margin-left="0.6666in" fo:text-indent="-0.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widows="2" fo:orphans="2" style:text-autospace="none" fo:text-align="justify" fo:margin-top="0.0416in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style:text-autospace="none" fo:text-align="justify" fo:line-height="0.2361in"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 style:text-autospace="none" fo:text-align="justify" fo:margin-top="0.0416in" fo:line-height="0.2361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3" style:parent-style-name="超連結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6" style:parent-style-name="內文" style:family="paragraph">
      <style:paragraph-properties fo:widows="2" fo:orphans="2" style:text-autospace="none" fo:text-align="justify" fo:margin-top="0.0416in" fo:line-height="0.2361in" fo:margin-left="0.6666in" fo:text-indent="-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fo:widows="2" fo:orphans="2" style:text-autospace="none" fo:text-align="justify" fo:margin-top="0.0416in" fo:line-height="0.2361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snap-to-layout-grid="false" fo:text-align="justify" fo:margin-top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7" style:parent-style-name="內文" style:family="paragraph">
      <style:paragraph-properties fo:widows="2" fo:orphans="2" style:text-autospace="none" fo:text-align="justify" fo:margin-top="0.0416in" fo:line-height="0.2222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fo:widows="2" fo:orphans="2" style:text-autospace="none" fo:text-align="justify" fo:margin-top="0.0416in" fo:line-height="0.2222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fo:widows="2" fo:orphans="2" style:text-autospace="none" fo:text-align="justify" fo:margin-top="0.0416in" fo:line-height="0.2222in" fo:margin-left="0.6666in" fo:text-indent="-0.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fo:widows="2" fo:orphans="2" style:text-autospace="none" fo:text-align="justify" fo:margin-top="0.0416in" fo:line-height="0.2222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style:text-autospace="none" fo:text-align="justify" fo:margin-top="0.0416in" fo:line-height="0.2222in" fo:margin-left="0.6666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fo:widows="2" fo:orphans="2" fo:break-before="page" fo:margin-left="0.187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style:punctuation-wrap="simple" fo:text-align="center" style:vertical-align="bottom" fo:margin-bottom="0.1666in" fo:line-height="115%" fo:text-indent="0.1375in"/>
      <style:text-properties style:font-name="Times New Roman" style:font-name-asian="標楷體" fo:font-weight="bold" style:font-weight-asian="bold" fo:letter-spacing="0.0166in" fo:font-size="16pt" style:font-size-asian="16pt" style:font-size-complex="16pt"/>
    </style:style>
    <style:style style:name="P105" style:parent-style-name="內文" style:family="paragraph">
      <style:paragraph-properties style:punctuation-wrap="simple" fo:text-align="center" style:vertical-align="bottom" fo:margin-bottom="0.1666in" fo:line-height="115%" fo:text-indent="0.1375in"/>
      <style:text-properties style:font-name="Times New Roman" style:font-name-asian="標楷體" fo:font-weight="bold" style:font-weight-asian="bold" fo:letter-spacing="0.0166in" fo:font-size="16pt" style:font-size-asian="16pt" style:font-size-complex="16pt"/>
    </style:style>
    <style:style style:name="TableColumn107" style:family="table-column">
      <style:table-column-properties style:column-width="1.1465in"/>
    </style:style>
    <style:style style:name="TableColumn108" style:family="table-column">
      <style:table-column-properties style:column-width="2.1298in"/>
    </style:style>
    <style:style style:name="TableColumn109" style:family="table-column">
      <style:table-column-properties style:column-width="1.0284in"/>
    </style:style>
    <style:style style:name="TableColumn110" style:family="table-column">
      <style:table-column-properties style:column-width="1.9819in"/>
    </style:style>
    <style:style style:name="Table106" style:family="table">
      <style:table-properties style:width="6.2868in" style:rel-width="99.88%" fo:margin-left="0in" table:align="center"/>
    </style:style>
    <style:style style:name="TableRow111" style:family="table-row">
      <style:table-row-properties style:min-row-height="0.5958in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0" style:family="table-row">
      <style:table-row-properties style:min-row-height="0.8798in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666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 fo:margin-bottom="0.1666in"/>
      <style:text-properties style:font-name="Times New Roman" style:font-name-asian="標楷體" style:font-size-complex="12pt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olumn129" style:family="table-column">
      <style:table-column-properties style:column-width="0.3756in"/>
    </style:style>
    <style:style style:name="TableColumn130" style:family="table-column">
      <style:table-column-properties style:column-width="2.8868in"/>
    </style:style>
    <style:style style:name="TableColumn131" style:family="table-column">
      <style:table-column-properties style:column-width="0.7291in"/>
    </style:style>
    <style:style style:name="TableColumn132" style:family="table-column">
      <style:table-column-properties style:column-width="1.4541in"/>
    </style:style>
    <style:style style:name="TableColumn133" style:family="table-column">
      <style:table-column-properties style:column-width="0.8486in"/>
    </style:style>
    <style:style style:name="Table128" style:family="table">
      <style:table-properties style:width="6.2944in" style:rel-width="100%" fo:margin-left="0in" table:align="center"/>
    </style:style>
    <style:style style:name="TableRow134" style:family="table-row">
      <style:table-row-properties style:min-row-height="0.2416in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5" style:family="table-row">
      <style:table-row-properties style:min-row-height="0.7298in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6" style:family="table-row">
      <style:table-row-properties style:min-row-height="0.6902in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1.068in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margin-top="0.1666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88" style:parent-style-name="內文" style:family="paragraph">
      <style:paragraph-properties style:punctuation-wrap="simple" fo:text-align="center" style:vertical-align="bottom" fo:line-height="115%" fo:text-indent="0.1375in"/>
      <style:text-properties style:font-name="Times New Roman" style:font-name-asian="標楷體" fo:font-weight="bold" style:font-weight-asian="bold" fo:letter-spacing="0.0166in" fo:font-size="16pt" style:font-size-asian="16pt" style:font-size-complex="16pt"/>
    </style:style>
    <style:style style:name="P189" style:parent-style-name="內文" style:family="paragraph">
      <style:paragraph-properties style:punctuation-wrap="simple" fo:text-align="center" style:vertical-align="bottom" fo:line-height="115%" fo:text-indent="0.1375in"/>
      <style:text-properties style:font-name="Times New Roman" style:font-name-asian="標楷體" fo:font-weight="bold" style:font-weight-asian="bold" fo:letter-spacing="0.0166in" fo:font-size="16pt" style:font-size-asian="16pt" style:font-size-complex="16pt"/>
    </style:style>
    <style:style style:name="TableColumn191" style:family="table-column">
      <style:table-column-properties style:column-width="0.9041in"/>
    </style:style>
    <style:style style:name="TableColumn192" style:family="table-column">
      <style:table-column-properties style:column-width="1.2597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1.9875in"/>
    </style:style>
    <style:style style:name="TableColumn195" style:family="table-column">
      <style:table-column-properties style:column-width="1.5215in"/>
    </style:style>
    <style:style style:name="Table190" style:family="table">
      <style:table-properties style:width="6.559in" style:rel-width="104.2%" fo:margin-left="0in" table:align="center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937in" fo:keep-together="always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Row218" style:family="table-row">
      <style:table-row-properties style:min-row-height="0.3937in" fo:keep-together="always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Row230" style:family="table-row">
      <style:table-row-properties style:min-row-height="0.3937in" fo:keep-together="always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TableRow240" style:family="table-row">
      <style:table-row-properties style:min-row-height="0.3937in" fo:keep-together="always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TableRow246" style:family="table-row">
      <style:table-row-properties style:min-row-height="0.3937in" fo:keep-together="always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Row251" style:family="table-row">
      <style:table-row-properties style:min-row-height="1.0263in" fo:keep-together="always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TableRow257" style:family="table-row">
      <style:table-row-properties style:min-row-height="1.1791in" fo:keep-together="always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15%"/>
    </style:style>
    <style:style style:name="TableRow262" style:family="table-row">
      <style:table-row-properties style:min-row-height="0.3979in" fo:keep-together="always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5" style:family="table-row">
      <style:table-row-properties style:min-row-height="1.575in" fo:keep-together="always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8" style:family="table-row">
      <style:table-row-properties style:min-row-height="0.4722in" fo:keep-together="always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84" style:parent-style-name="內文" style:family="paragraph">
      <style:paragraph-properties fo:text-align="justify" fo:margin-top="0.1666in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86" style:parent-style-name="內文" style:family="paragraph">
      <style:paragraph-properties fo:widows="2" fo:orphans="2" fo:margin-bottom="0.1666in" fo:margin-left="0.1888in">
        <style:tab-stops/>
      </style:paragraph-properties>
      <style:text-properties style:font-name="Times New Roman" style:font-name-asian="標楷體" style:letter-kerning="false" style:font-size-complex="12pt"/>
    </style:style>
    <style:style style:name="P287" style:parent-style-name="內文" style:family="paragraph">
      <style:paragraph-properties fo:text-align="center" fo:margin-bottom="0.0833in" fo:line-height="115%"/>
      <style:text-properties style:font-name="Times New Roman" style:font-name-asian="標楷體" fo:font-weight="bold" style:font-weight-asian="bold" fo:letter-spacing="0.0166in" fo:font-size="16pt" style:font-size-asian="16pt" style:font-size-complex="16pt"/>
    </style:style>
    <style:style style:name="P288" style:parent-style-name="內文" style:family="paragraph">
      <style:paragraph-properties fo:text-align="center" fo:margin-bottom="0.0833in" fo:line-height="115%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line-height="0.5in"/>
    </style:style>
    <style:style style:name="T29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296" style:parent-style-name="內文" style:family="paragraph">
      <style:paragraph-properties fo:margin-top="0.0833in" fo:margin-bottom="0.0833in" fo:line-height="0.5555in"/>
      <style:text-properties style:font-name="Times New Roman" style:font-name-asian="標楷體" style:font-weight-complex="bold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0.5555in"/>
    </style:style>
    <style:style style:name="T298" style:parent-style-name="預設段落字型" style:family="text">
      <style:text-properties style:font-name="Times New Roman" style:font-name-asian="標楷體" fo:font-weight="bold" style:font-weight-asian="bold" fo:letter-spacing="0.0166in" fo:font-size="18pt" style:font-size-asian="18pt" style:font-size-complex="18pt"/>
    </style:style>
    <style:style style:name="P299" style:parent-style-name="內文" style:family="paragraph">
      <style:paragraph-properties fo:margin-top="0.0833in" fo:margin-bottom="0.0833in" fo:line-height="0.5555in"/>
      <style:text-properties style:font-name="Times New Roman" style:font-name-asian="標楷體" style:font-weight-complex="bold" fo:font-size="16pt" style:font-size-asian="16pt" style:font-size-complex="16pt"/>
    </style:style>
    <style:style style:name="P300" style:parent-style-name="內文" style:family="paragraph">
      <style:paragraph-properties fo:margin-top="0.0833in" fo:margin-bottom="0.0833in" fo:line-height="0.5555in"/>
      <style:text-properties style:font-name="Times New Roman" style:font-name-asian="標楷體" style:font-weight-complex="bold" fo:font-size="16pt" style:font-size-asian="16pt" style:font-size-complex="16pt"/>
    </style:style>
    <style:style style:name="P301" style:parent-style-name="內文" style:family="paragraph">
      <style:paragraph-properties fo:margin-top="0.1666in" fo:margin-bottom="0.1666in" fo:line-height="0.5555in"/>
      <style:text-properties style:font-name="Times New Roman" style:font-name-asian="標楷體" style:font-weight-complex="bold" fo:font-size="16pt" style:font-size-asian="16pt" style:font-size-complex="16pt"/>
    </style:style>
    <style:style style:name="P302" style:parent-style-name="內文" style:family="paragraph">
      <style:paragraph-properties fo:margin-top="0.1666in" fo:margin-bottom="0.4166in" fo:line-height="0.5555in"/>
      <style:text-properties style:font-name="Times New Roman" style:font-name-asian="標楷體" style:font-weight-complex="bold" fo:font-size="16pt" style:font-size-asian="16pt" style:font-size-complex="16pt"/>
    </style:style>
    <style:style style:name="P303" style:parent-style-name="內文" style:family="paragraph">
      <style:paragraph-properties fo:margin-top="0.1666in" fo:margin-bottom="0.4166in" fo:line-height="0.5555in"/>
      <style:text-properties style:font-name="Times New Roman" style:font-name-asian="標楷體" style:font-weight-complex="bold" fo:font-size="16pt" style:font-size-asian="16pt" style:font-size-complex="16pt"/>
    </style:style>
    <style:style style:name="P304" style:parent-style-name="內文" style:family="paragraph">
      <style:paragraph-properties fo:text-align="center" fo:margin-top="0.5833in" fo:line-height="0.5555in">
        <style:tab-stops>
          <style:tab-stop style:type="right" style:position="4.75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06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Toc313691530"/>新北市戶外教育及海洋教育中心115學年度專業工作人員遴選實施計畫</text:p>
      <text:p text:style-name="P2"><text:bookmark-end text:name="_Toc313691530"/>一、依據</text:p>
      <text:p text:style-name="P3">（一）國民教育及特殊教育輔導團與中心組織運作辦法。</text:p>
      <text:p text:style-name="P4">（二）新北市戶外與海洋教育中心設置及組織運作要點（以下簡本要點）。</text:p>
      <text:p text:style-name="P5">二、甄選類別、名額及聘任期限</text:p>
      <text:p text:style-name="P6">（一）甄選人員類別：專業工作人員。</text:p>
      <text:p text:style-name="P7"><text:span text:style-name="T8">（二）錄取名額：正取</text:span><text:span text:style-name="T9">4</text:span><text:span text:style-name="T10">名，備取若干名。</text:span></text:p>
      <text:p text:style-name="P11"><text:span text:style-name="T12">（三）聘任期限：自</text:span><text:span text:style-name="T13">115</text:span><text:span text:style-name="T14">年</text:span><text:span text:style-name="T15">8</text:span><text:span text:style-name="T16">月</text:span><text:span text:style-name="T17">1</text:span><text:span text:style-name="T18">至</text:span><text:span text:style-name="T19">116</text:span><text:span text:style-name="T20">年</text:span><text:span text:style-name="T21">7</text:span><text:span text:style-name="T22">月</text:span><text:span text:style-name="T23">31</text:span><text:span text:style-name="T24">日止；考核通過者，始得續聘兼之。</text:span></text:p>
      <text:p text:style-name="P25">三、遴選資格及條件</text:p>
      <text:p text:style-name="P26">（一）資格</text:p>
      <text:p text:style-name="P27"><text:span text:style-name="T28">1.</text:span><text:span text:style-name="T29">本市現職高級中等以下教育階段編制內正式教師。</text:span></text:p>
      <text:p text:style-name="P30">2.未有教師法第19條各款情事或教育人員任用條例第31條及第33條之各款情事者。</text:p>
      <text:p text:style-name="P31">（二）條件</text:p>
      <text:p text:style-name="P32">1.具備戶外教育、海洋教育、山野教育或安全風險與評估等專長，對教育工作具熱忱且教學期間表現優異者。</text:p>
      <text:p text:style-name="P33">2.具行政經驗、溝通協調能力、服務熱忱，能獨立作業並配合團隊合作。</text:p>
      <text:p text:style-name="P34">3.具計畫撰寫、規劃執行、經費核銷、文書及資訊應用能力。</text:p>
      <text:p text:style-name="P35">4.能配合辦理研習、活動、會議及其他臨時交辦事項。</text:p>
      <text:p text:style-name="P36">四、權利義務</text:p>
      <text:p text:style-name="P37">（一）教師經依本要點遴選通過，得以部分時間或全部時間擔任專業工作人員；採部分時間擔任者，減授部分基本授課節數；採全部時間擔任者，減授全部基本授課節數。</text:p>
      <text:p text:style-name="P38">（二）配合中心業務推動，每週固定一個半天或全天不排課，本局核予公假參與中心事務以辦理課程與教學相關研習及研究，並出席相關重要活動及會議。</text:p>
      <text:p text:style-name="P39">（三）應配合參與各項研習、會議及相關活動，因故無法參與者，應辦理請假事宜。</text:p>
      <text:p text:style-name="P40">（四）聘任期間之年資，比照學校兼行政職務之教師，採計為本市高級中等以下學校校長、主任甄選之資績評分。</text:p>
      <text:p text:style-name="P41"><text:span text:style-name="T42">（五）以全部時間擔任者，比照高級中等以下學校教師兼行政職務之規定，支給休假、休假補助及未休假加班費。</text:span></text:p>
      <text:p text:style-name="P43">五、<text:bookmark-start text:name="_Toc309047204"/><text:bookmark-start text:name="_Toc309047226"/><text:bookmark-start text:name="_Toc309048499"/>工作<text:bookmark-end text:name="_Toc309047204"/><text:bookmark-end text:name="_Toc309047226"/><text:bookmark-end text:name="_Toc309048499"/>任務</text:p>
      <text:p text:style-name="P44"><text:bookmark-start text:name="_Toc309047205"/><text:bookmark-start text:name="_Toc309047227"/><text:bookmark-start text:name="_Toc309048500"/>（一）協助學校發展及落實戶外教育及海洋教育相關課程，輔導、建立諮詢機制及提供行政資源，以支持學校實施戶外教育及海洋教育。<text:bookmark-end text:name="_Toc309047205"/><text:bookmark-end text:name="_Toc309047227"/><text:bookmark-end text:name="_Toc309048500"/></text:p>
      <text:p text:style-name="P45"><text:bookmark-start text:name="_Toc309047206"/><text:bookmark-start text:name="_Toc309047228"/><text:bookmark-start text:name="_Toc309048501"/>（二）協助規劃中心課程/議題教材教法研究及校本課程發展。<text:bookmark-end text:name="_Toc309047206"/><text:bookmark-end text:name="_Toc309047228"/><text:bookmark-end text:name="_Toc309048501"/></text:p>
      <text:p text:style-name="P46">（三）成立各類相關教師社群，包含各校諮詢輔導服務社群、辦理教師專業增能課程研習等。</text:p>
      <text:p text:style-name="P47">（四）定期出席中心相關會議。</text:p>
      <text:p text:style-name="P48">（五）維護與充實中心網頁教學資源。</text:p>
      <text:soft-page-break/>
      <text:p text:style-name="P49">（六）研發學習點、學習路線等，導引學校融入領域課程或結合彈性課程。</text:p>
      <text:p text:style-name="P50">（七）其他相關教學輔導工作之推動成果產出。</text:p>
      <text:p text:style-name="P51">六、報名方式及日期</text:p>
      <text:p text:style-name="P52"><text:span text:style-name="T53">（一）請逕至本局戶外教育及海洋教育中心網頁（</text:span><text:span text:style-name="T54">https://sdec.ntpc.edu.tw/p/404-1000-5007.php?Lang=zh-tw</text:span><text:span text:style-name="T55">）下載計畫及報名表。</text:span></text:p>
      <text:p text:style-name="P56">（二）報名方式：請備妥下列表件(一律以A4格式列印)，掛號郵寄至「220新北市板橋區中山路一段161號21樓，教育局衛生保健及環境教育科，游琮文收」，並於信封空白處註明「徵聘新北市戶外教育及海洋教育中心115學年度專業工作人員」，以郵戳為憑，逾期歉難受理。</text:p>
      <text:p text:style-name="P57">1.報名資料審查表（附件1）正本。</text:p>
      <text:p text:style-name="P58">2.報名表（附件2）正本。</text:p>
      <text:p text:style-name="P59">3.服務學校同意書（附件3）正本。</text:p>
      <text:p text:style-name="P60"><text:span text:style-name="T61">（三）</text:span><text:span text:style-name="T62">並將上述文件電子檔</text:span><text:span text:style-name="T63">(</text:span><text:span text:style-name="T64">含可編輯之</text:span><text:span text:style-name="T65">DOC</text:span><text:span text:style-name="T66">檔及核章之彩色</text:span><text:span text:style-name="T67">PDF</text:span><text:span text:style-name="T68">檔</text:span><text:span text:style-name="T69">)</text:span><text:span text:style-name="T70">寄至本局承辦人游琮文</text:span><text:span text:style-name="T71">電子信箱</text:span><text:span text:style-name="T72">(</text:span><text:a xlink:href="mailto:ac0679@apps.ntpc.edu.tw" office:target-frame-name="_top" xlink:show="replace"><text:span text:style-name="T73">ac0679@apps.ntpc.edu.tw</text:span></text:a><text:span text:style-name="T74">)</text:span><text:span text:style-name="T75">。</text:span></text:p>
      <text:p text:style-name="P76"><text:span text:style-name="T77">（四）報名日期：自即日起至</text:span><text:span text:style-name="T78">115</text:span><text:span text:style-name="T79">年</text:span><text:span text:style-name="T80">7</text:span><text:span text:style-name="T81">月</text:span><text:span text:style-name="T82">22</text:span><text:span text:style-name="T83">日（星期三）</text:span><text:span text:style-name="T84">止。</text:span></text:p>
      <text:p text:style-name="P85">（五）聯絡人：新北市戶外教育及海洋教育中心<text:s/>游琮文先生（02）29603456分機2644。</text:p>
      <text:p text:style-name="P86">七、遴選程序</text:p>
      <text:p text:style-name="P87">（一）新進專業工作人員由本局組成遴選小組公開遴選。</text:p>
      <text:p text:style-name="P88">（二）本中心辦理資格條件審查作業，所送資料經審查合格者參加面談(時間及地點視報名情形另案通知)。</text:p>
      <text:p text:style-name="P89"><text:span text:style-name="T90">（三）審閱書面資料</text:span><text:span text:style-name="T91">(50%)</text:span><text:span text:style-name="T92">、面談</text:span><text:span text:style-name="T93">(50%)</text:span><text:span text:style-name="T94">，總分</text:span><text:span text:style-name="T95">100</text:span><text:span text:style-name="T96">分。若未達</text:span><text:span text:style-name="T97">80</text:span><text:span text:style-name="T98">分者，得不足額錄取。</text:span></text:p>
      <text:p text:style-name="P99">（四）成績達標準者原則依評定分數高低擇優錄取。如總分相同時，依序比較書面審查及專業需求，成績高者為優先。</text:p>
      <text:p text:style-name="P100">（五）遴選結果公告：於簽准後公告於本市戶外教育及海洋教育中心網站。</text:p>
      <text:soft-page-break/>
      <text:p text:style-name="P101"><text:span text:style-name="T102">附件</text:span><text:span text:style-name="T103">1</text:span></text:p>
      <text:p text:style-name="P104">新北市戶外教育及海洋教育中心專業工作人員遴選</text:p>
      <text:p text:style-name="P105">報名資料審查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<text:s text:c="8"/>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現職學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專長類別</text:p>
          </table:table-cell>
          <table:table-cell table:style-name="TableCell123" table:number-columns-spanned="3">
            <text:p text:style-name="P124">□戶外教育<text:s text:c="2"/>□海洋教育<text:s text:c="2"/>□山野教育<text:s text:c="2"/>□安全風險管理</text:p>
            <text:p text:style-name="P125">□行政專長<text:s text:c="2"/>□資訊專長</text:p>
          </table:table-cell>
          <table:covered-table-cell/>
          <table:covered-table-cell/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次</text:p>
          </table:table-cell>
          <table:table-cell table:style-name="TableCell137">
            <text:p text:style-name="P138">審查項目</text:p>
          </table:table-cell>
          <table:table-cell table:style-name="TableCell139">
            <text:p text:style-name="P140">自我檢核結果</text:p>
          </table:table-cell>
          <table:table-cell table:style-name="TableCell141">
            <text:p text:style-name="P142">收件審查結果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報名表內容填寫完整，並完成填表人及推薦人簽章。</text:p>
          </table:table-cell>
          <table:table-cell table:style-name="TableCell150">
            <text:p text:style-name="P151">□合格</text:p>
          </table:table-cell>
          <table:table-cell table:style-name="TableCell152">
            <text:p text:style-name="P153">□合格<text:s/>□不合格</text:p>
          </table:table-cell>
          <table:table-cell table:style-name="TableCell154">
            <text:p text:style-name="P155">附件2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服務學校同意書填寫完整，並經服務學校校長同意簽章。</text:p>
          </table:table-cell>
          <table:table-cell table:style-name="TableCell161">
            <text:p text:style-name="P162">□合格</text:p>
          </table:table-cell>
          <table:table-cell table:style-name="TableCell163">
            <text:p text:style-name="P164">□合格<text:s/>□不合格</text:p>
          </table:table-cell>
          <table:table-cell table:style-name="TableCell165">
            <text:p text:style-name="P166">附件3</text:p>
          </table:table-cell>
        </table:table-row>
        <table:table-row table:style-name="TableRow167">
          <table:table-cell table:style-name="TableCell168">
            <text:p text:style-name="P169">總評</text:p>
          </table:table-cell>
          <table:table-cell table:style-name="TableCell170">
            <text:list text:style-name="LFO1" text:continue-numbering="true">
              <text:list-item>
                <text:p text:style-name="P171">資格審查合格，請於規定時間內參加複審。</text:p>
              </text:list-item>
              <text:list-item>
                <text:p text:style-name="P172">資格審查不合格（含資料不完整或逾期報名），不予受理。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報名人員：<text:s text:c="32"/>(完成自我檢核後簽名)</text:p>
      <text:p text:style-name="P182">審查人員：<text:s text:c="32"/>(完成收件審查後簽名)</text:p>
      <text:p text:style-name="P183"/>
      <text:p text:style-name="P184">中<text:s/>華<text:s/>民<text:s/>國<text:s text:c="10"/>年<text:s text:c="10"/>月<text:s text:c="10"/>日</text:p>
      <text:p text:style-name="P185"/>
      <text:p text:style-name="P186"/>
      <text:p text:style-name="P187">附件2</text:p>
      <text:p text:style-name="P188">新北市戶外教育及海洋教育中心專業工作人員</text:p>
      <text:p text:style-name="P189">遴選報名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姓<text:s text:c="8"/>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現職學校</text:p>
          </table:table-cell>
          <table:table-cell table:style-name="TableCell203">
            <text:p text:style-name="P204"/>
          </table:table-cell>
          <table:table-cell table:style-name="TableCell205" table:number-rows-spanned="5">
            <text:p text:style-name="P206">請貼個人正面</text:p>
            <text:p text:style-name="P207">清晰照片</text:p>
          </table:table-cell>
        </table:table-row>
        <table:table-row table:style-name="TableRow208">
          <table:table-cell table:style-name="TableCell209">
            <text:p text:style-name="P210">性<text:s text:c="8"/>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職<text:s text:c="8"/>稱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出<text:s text:c="8"/>生</text:p>
          </table:table-cell>
          <table:table-cell table:style-name="TableCell221">
            <text:p text:style-name="P222"><text:s text:c="2"/>年<text:s text:c="2"/>月<text:s text:c="2"/>日</text:p>
          </table:table-cell>
          <table:table-cell table:style-name="TableCell223">
            <text:p text:style-name="P224">聯絡電話</text:p>
          </table:table-cell>
          <table:table-cell table:style-name="TableCell225">
            <text:p text:style-name="P226">（O）</text:p>
            <text:p text:style-name="P227"><text:span text:style-name="T228">（手機）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最高學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電子信箱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專<text:s text:c="8"/>長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教學年資</text:p>
          </table:table-cell>
          <table:table-cell table:style-name="TableCell249" table:number-columns-spanned="4">
            <text:p text:style-name="P250"><text:s text:c="4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5年內</text:p>
            <text:p text:style-name="P254">重要經歷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行政經歷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自傳(請以100字說明欲擔任專業工作人員的動機及對於執行未來工作之願景）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中</text:span><text:span text:style-name="T272"><text:s/></text:span><text:span text:style-name="T273">華</text:span><text:span text:style-name="T274"><text:s/></text:span><text:span text:style-name="T275">民</text:span><text:span text:style-name="T276"><text:s/></text:span><text:span text:style-name="T277">國</text:span><text:span text:style-name="T278"><text:s text:c="14"/></text:span><text:span text:style-name="T279">年　</text:span><text:span text:style-name="T280"><text:s text:c="10"/></text:span><text:span text:style-name="T281">　月　　</text:span><text:span text:style-name="T282"><text:s text:c="9"/></text:span><text:span text:style-name="T28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>本人簽章：<text:s text:c="35"/>推薦人簽章：</text:p>
      <text:p text:style-name="P285"/>
      <text:p text:style-name="P286">附件3</text:p>
      <text:p text:style-name="P287"><text:bookmark-start text:name="_Hlk189645988"/>新北市戶外教育及海洋教育中心<text:bookmark-end text:name="_Hlk189645988"/>專業工作人員遴選</text:p>
      <text:p text:style-name="P288"><text:span text:style-name="T289">服務學校同意書</text:span></text:p>
      <text:p text:style-name="P290"><text:span text:style-name="T291">　　茲同意本校</text:span><text:span text:style-name="T292">　　　　</text:span><text:span text:style-name="T293">教師參與本市戶外教育及海洋教育中心</text:span><text:span text:style-name="T294">115</text:span><text:span text:style-name="T295">學年度專業工作人員遴選。若通過遴選時，亦同意該師擔任專業工作人員。</text:span></text:p>
      <text:p text:style-name="P296">此致</text:p>
      <text:p text:style-name="P297"><text:span text:style-name="T298">新北市戶外教育及海洋教育中心</text:span></text:p>
      <text:p text:style-name="P299"/>
      <text:p text:style-name="P300">立同意書人</text:p>
      <text:p text:style-name="P301"><text:s text:c="10"/>學校全銜：</text:p>
      <text:p text:style-name="P302"><text:s text:c="10"/>校　　長：<text:s text:c="15"/>〈簽章〉</text:p>
      <text:p text:style-name="P303"/>
      <text:p text:style-name="P304"><text:span text:style-name="T305">中華民國　　年　　月　　日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ordia New" svg:font-family="Cordia New" style:font-family-generic="swiss" style:font-pitch="variable" svg:panose-1="2 11 3 4 2 2 2 2 2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style:letter-kerning="true" fo:font-size="13pt" style:font-size-asian="13pt" style:font-size-complex="13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/>
      <style:text-properties style:font-name-complex="Cordia New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ggie58</meta:initial-creator>
    <dc:creator>游琮文</dc:creator>
    <meta:creation-date>2026-07-10T06:44:00Z</meta:creation-date>
    <dc:date>2026-07-20T03:59:00Z</dc:date>
    <meta:print-date>2026-06-09T09:01:00Z</meta:print-date>
    <meta:template xlink:href="Normal" xlink:type="simple"/>
    <meta:editing-cycles>31</meta:editing-cycles>
    <meta:editing-duration>PT8580S</meta:editing-duration>
    <meta:document-statistic meta:page-count="5" meta:paragraph-count="5" meta:word-count="386" meta:character-count="2584" meta:row-count="18" meta:non-whitespace-character-count="2203"/>
  </office:meta>
</office:document-meta>
</file>